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РЕСПУБЛИКА ДАГЕСТАН</text:span></text:p>
      <text:p text:style-name="P2"><text:span text:style-name="T2">АДМИНИСТРАЦИЯ Г.МАХАЧКАЛЫ</text:span></text:p>
      <text:p text:style-name="P2"><text:span text:style-name="T2"> </text:span></text:p>
      <text:p text:style-name="P2"><text:span text:style-name="T2">ПОСТАНОВЛЕНИЕ</text:span></text:p>
      <text:p text:style-name="P2"><text:span text:style-name="T2">от 2 октября 2015 г.   № 4369</text:span></text:p>
      <text:p text:style-name="P2"><text:span text:style-name="T2"> </text:span></text:p>
      <text:p text:style-name="P2"><text:span text:style-name="T2">О внесении изменений в постановление Администрации г.Махачкалы от 30 июня 2015г. № 3297 «Об утверждении платы с родителей (законных представителей) за присмотр и уход за детьми в муниципальных дошкольных образовательных учреждениях, школах-садах г.Махачкалы»</text:span></text:p>
      <text:p text:style-name="P1"><text:span text:style-name="T1"> </text:span></text:p>
      <text:p text:style-name="P3"><text:span text:style-name="T1">Пункт 8 читать в следующей редакции:</text:span></text:p>
      <text:p text:style-name="P3"><text:span text:style-name="T1">«8. За присмотр и уход за детьми-инвалидами, детьми-сиротами и детьми, оставшимися без попечения родителей, а также за детьми с туберкулезной интоксикацией, обучающимися в муниципальных образовательных организациях, реализующих образовательную программу дошкольного образования, родительская плата не взимается.</text:span></text:p>
      <text:p text:style-name="P3"><text:span text:style-name="T1">Родителям, имеющим трех и более несовершеннолетних детей, установить льготу в размере 50% родительской платы».</text:span></text:p>
      <text:p text:style-name="P3"><text:span text:style-name="T1"> </text:span></text:p>
      <text:p text:style-name="P3"><text:span text:style-name="T2">Исполняющий обязанности</text:span></text:p>
      <text:p text:style-name="P1"><text:span text:style-name="T2">Главы Администрации г. Махачкалы                                            М. Мусае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-SAD</meta:initial-creator>
    <dc:creator>mralbert</dc:creator>
    <meta:editing-cycles>2</meta:editing-cycles>
    <meta:creation-date>2019-03-09T13:07:00</meta:creation-date>
    <dc:date>2019-03-09T13:07:0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14" meta:word-count="108" meta:character-count="9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